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9pt" fo:font-style="italic" officeooo:rsid="009bc8ab" officeooo:paragraph-rsid="00b537de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1084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1084d"/>
    </style:style>
    <style:style style:name="P11" style:family="paragraph" style:parent-style-name="TEXTO">
      <style:paragraph-properties fo:line-height="150%">
        <style:tab-stops/>
      </style:paragraph-properties>
      <style:text-properties style:font-name="Verdana1" fo:font-size="11pt" officeooo:paragraph-rsid="00a1f30e" style:font-size-asian="11pt" style:font-size-complex="11pt"/>
    </style:style>
    <style:style style:name="P12" style:family="paragraph" style:parent-style-name="TEXTO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084d" style:font-name-asian="Verdana2" style:font-size-asian="11pt" style:font-style-asian="normal" style:font-weight-asian="bold" style:font-name-complex="Verdana2" style:font-size-complex="11pt"/>
    </style:style>
    <style:style style:name="P14" style:family="paragraph" style:parent-style-name="DICTAMEN">
      <style:text-properties fo:font-weight="bold" officeooo:rsid="0083fa5a" officeooo:paragraph-rsid="00b81bf8" style:font-weight-asian="bold" style:font-weight-complex="bold"/>
    </style:style>
    <style:style style:name="P15" style:family="paragraph" style:parent-style-name="ARTÍCULO" style:list-style-name="L1">
      <style:text-properties fo:font-weight="normal" officeooo:paragraph-rsid="00a1f30e" style:font-weight-asian="normal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c189ad" officeooo:paragraph-rsid="00b81bf8" style:font-weight-asian="bold" style:font-weight-complex="bold"/>
    </style:style>
    <style:style style:name="P17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084d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a21c48" officeooo:paragraph-rsid="00a21c4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c2c52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0ac8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19db5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084d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c9679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0ac8e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style:font-name="Verdana" fo:font-size="11pt" officeooo:rsid="00a4aee2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officeooo:rsid="00b0ac8e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b104d4" style:font-name-asian="Verdana2" style:font-size-asian="11pt" style:font-name-complex="Verdana2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b104d4" style:font-weight-asian="normal" style:font-weight-complex="normal"/>
    </style:style>
    <style:style style:name="T17" style:family="text">
      <style:text-properties fo:font-weight="normal" officeooo:rsid="00b33555" style:font-weight-asian="normal" style:font-weight-complex="normal"/>
    </style:style>
    <style:style style:name="T18" style:family="text">
      <style:text-properties officeooo:rsid="00af72fb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b19db5"/>
    </style:style>
    <style:style style:name="T21" style:family="text">
      <style:text-properties officeooo:rsid="00b3a81a"/>
    </style:style>
    <style:style style:name="T22" style:family="text">
      <style:text-properties officeooo:rsid="0084813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/>
      <text:p text:style-name="P13">Al Pleno de la Cámara de Diputados de la Provincia:</text:p>
      <text:p text:style-name="P10"><text:span text:style-name="T4">La </text:span><text:span text:style-name="T5">Co</text:span><text:span text:style-name="T4">misión de Cultura y Medios de Comunicación Social ha considerado el proyecto de resolución </text:span><text:span text:style-name="T8">52</text:span><text:span text:style-name="T9">9</text:span><text:span text:style-name="T10">76</text:span><text:span text:style-name="T9"> C</text:span><text:span text:style-name="T10">D-UCR-UNIDOS PARA CAMBIAR SANTA FE,</text:span><text:span text:style-name="T8"> </text:span><text:span text:style-name="T4">de</text:span><text:span text:style-name="T6">l diputado Corral</text:span><text:span text:style-name="T11">, </text:span><text:span text:style-name="T12">p</text:span><text:span text:style-name="T11">or el cual esta </text:span><text:span text:style-name="T13">C</text:span><text:span text:style-name="T11">ámara resuelve otorgar la distinción </text:span><text:span text:style-name="T13">D</text:span><text:span text:style-name="T11">iploma de </text:span><text:span text:style-name="T13">H</text:span><text:span text:style-name="T11">onor al joven deportista </text:span><text:span text:style-name="T13">S</text:span><text:span text:style-name="T11">r. </text:span><text:span text:style-name="T13">S</text:span><text:span text:style-name="T11">antino </text:span><text:span text:style-name="T13">B</text:span><text:span text:style-name="T11">asaldella, quien ha sido nombrado </text:span><text:span text:style-name="T13">M</text:span><text:span text:style-name="T11">ejor </text:span><text:span text:style-name="T13">A</text:span><text:span text:style-name="T11">tleta por el </text:span><text:span text:style-name="T13">C</text:span><text:span text:style-name="T11">omité </text:span><text:span text:style-name="T13">O</text:span><text:span text:style-name="T11">límpico </text:span><text:span text:style-name="T13">A</text:span><text:span text:style-name="T11">rgentino en reconocimiento por haber ganado el tercer puesto en los </text:span><text:span text:style-name="T13">J</text:span><text:span text:style-name="T11">uegos </text:span><text:span text:style-name="T13">P</text:span><text:span text:style-name="T11">anamericanos 2023, y el 8vo puesto en el </text:span><text:span text:style-name="T13">M</text:span><text:span text:style-name="T11">undial de </text:span><text:span text:style-name="T13">S</text:span><text:span text:style-name="T11">tand </text:span><text:span text:style-name="T13">U</text:span><text:span text:style-name="T11">p </text:span><text:span text:style-name="T13">P</text:span><text:span text:style-name="T11">addle celebrado en </text:span><text:span text:style-name="T13">F</text:span><text:span text:style-name="T11">rancia el pasado octubre</text:span><text:span text:style-name="T4">; y, por las razones expuestas en los fundamentos y las que podrá dar el miembro informante, </text:span><text:span text:style-name="T7">habiendo realizado modificaciones de técnica legislativa, </text:span><text:span text:style-name="T4">esta Comisión aconseja la aprobación del </text:span><text:span text:style-name="T7">texto presentado, que a continuación se transcribe:</text:span></text:p>
      <text:p text:style-name="P9"/>
      <text:p text:style-name="P9"/>
      <text:p text:style-name="FÓRMULA_20_DE_20_SANCIÓN">LA CÁMARA DE DIPUTADOS DE LA PROVINCIA</text:p>
      <text:p text:style-name="FÓRMULA_20_DE_20_SANCIÓN">RESUELVE:</text:p>
      <text:p text:style-name="TÍTULOS"/>
      <text:p text:style-name="ARTÍCULO">ARTÍCULO 1 – <text:span text:style-name="T15">Otorgar la distinción </text:span><text:span text:style-name="T19">Diploma de Honor</text:span><text:span text:style-name="T15"> al deportista </text:span><text:span text:style-name="T17">Sr. </text:span><text:span text:style-name="T15">Santino Basaldella, quien ha sido nombrado Mejor Atleta por el Comité Olímpico Argentino, en reconocimiento por haber ganado el tercer puesto en los Juegos Panamericanos 2023 y el </text:span><text:span text:style-name="T16">octavo</text:span><text:span text:style-name="T15"> puesto en el Mundial de Stand Up Paddle, celebrado en Francia el pasado octubre.</text:span></text:p>
      <text:p text:style-name="P12"/>
      <text:p text:style-name="P12"><text:span text:style-name="T14">ARTÍCULO 2 - </text:span>Facultar a la Presidencia de la Cámara a establecer fecha, lugar y modalidad en que se llevará a cabo <text:span text:style-name="T18">la entrega</text:span>.</text:p>
      <text:p text:style-name="P12"/>
      <text:p text:style-name="P12"><text:span text:style-name="T14">ARTÍCULO 3 - </text:span>Encomendar todo lo atinente a la organización, convocatoria y coordinación de la actividad a la Dirección General de Ceremonial y Protocolo, y lo relativo a su difusión a la Dirección General de Prensa.</text:p>
      <text:p text:style-name="P12"/>
      <text:p text:style-name="P12"><text:soft-page-break/><text:span text:style-name="T14">ARTÍCULO 4 - </text:span>Autorizar a la Secretaría Administrativa a efectuar las erogaciones que resulten pertinentes para la realización de la actividad.</text:p>
      <text:p text:style-name="P12"/>
      <text:p text:style-name="P12"><text:span text:style-name="T14">ARTÍCULO 5 -</text:span> Regístrese, comuníquese y archívese.</text:p>
      <text:list text:style-name="L1">
        <text:list-header>
          <text:p text:style-name="P15"/>
        </text:list-header>
      </text:list>
      <text:p text:style-name="P18">Sala de la Comisión, <text:span text:style-name="T21">26</text:span><text:span text:style-name="T20"> de junio de 2024.</text:span></text:p>
      <text:p text:style-name="P16">FIRMANTES: AZANZA – BALAGU<text:span text:style-name="T22">É</text:span> – DI STEFANO – MANCINI – PIEDRABUENA - SCAVUZZO</text:p>
      <text:p text:style-name="P1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bold" style:font-size-asian="10.5pt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9pt" fo:font-style="italic" officeooo:rsid="009bc8ab" officeooo:paragraph-rsid="00b537de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6cm" draw:z-index="1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1:18:44.318556285</meta:creation-date>
    <meta:editing-duration>PT1H28M8S</meta:editing-duration>
    <meta:editing-cycles>27</meta:editing-cycles>
    <meta:generator>LibreOffice/7.5.3.2$Linux_X86_64 LibreOffice_project/50$Build-2</meta:generator>
    <dc:date>2024-06-26T15:16:03.313721139</dc:date>
    <meta:print-date>2024-06-26T10:59:02.782052788</meta:print-date>
    <meta:document-statistic meta:table-count="0" meta:image-count="1" meta:object-count="0" meta:page-count="2" meta:paragraph-count="17" meta:word-count="352" meta:character-count="2233" meta:non-whitespace-character-count="1891"/>
  </office:meta>
</office:document-meta>
</file>